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ather Schettler</text:p>
      <text:p text:style-name="P1">Chapter 2 Test</text:p>
      <text:p text:style-name="P1">3-13-12</text:p>
      <text:p text:style-name="P2"><text:span text:style-name="T1">Number 1 </text:span></text:p>
      <text:p text:style-name="P2"><text:span text:style-name="T2"><text:tab/>In 1215, the Magna Carta created 3 key concepts in the Constitution: trial by jury, due process, and private property. About 5 centuries later, the English Bill of Rights added onto that with: no cruel punishment, no excessive bail or fines, right to bear arms, and the right to petition. </text:span></text:p>
      <text:p text:style-name="P2"><text:span text:style-name="T2"><text:tab/>In the way of traditions, the colonists brought with them a concept that the government shouldn't be all powerful. In comes the idea of limited government, which one of the core ideas when putting together the Articles of Confederation, and later, the Constitution. Along with that, representative government was an idea that the government should serve the will of the people. These two concepts combined created a government of, by, and for the people.</text:span></text:p>
      <text:p text:style-name="P2"><text:span text:style-name="T2"/></text:p>
      <text:p text:style-name="P2"><text:span text:style-name="T1">Number 2</text:span></text:p>
      <text:p text:style-name="P2"><text:span text:style-name="T2"><text:tab/>The first major flaw to the Articles of Confederation is that Congress couldn't lay and collect taxes or duties. This made it so that the government was only able to fund itself through borrowing from the States, making for a very poor source at best. After the Revolution, the Second Continental Congress was in an enormous debt that they couldn't pay off.</text:span></text:p>
      <text:p text:style-name="P2"><text:span text:style-name="T2"><text:tab/>Another weakness that made Congress even less powerful was that Congress couldn't regulate trade between the States. This created just pure madness that made the States want to go to war with each other. </text:span></text:p>
      <text:p text:style-name="P2"><text:span text:style-name="T2"><text:tab/>Even more limiting was the Congress couldn't force the States to obey the laws. After all, only 9 of the 13 States agreed to the even that much power. So essentially, you have 13 mini countries packed together that can't agree on any one thing, and have no loyalty. </text:span></text:p>
      <text:p text:style-name="P2"><text:span text:style-name="T2"/></text:p>
      <text:p text:style-name="P2"><text:span text:style-name="T1">Number 3</text:span></text:p>
      <text:p text:style-name="P2"><text:span text:style-name="T1"><text:tab/></text:span><text:span text:style-name="T2">On one side you have the Virginia Plan. First it had 3 branches of government, which we have today. Second, a bicameral legislature with both the House of Representatives, and the Senate which we also have today. Next is the National Executive, which was George Washington, and now Obama. Finally, the National Judiciary which is the Supreme Court to us now.</text:span></text:p>
      <text:p text:style-name="P2"><text:span text:style-name="T2"><text:tab/>On the other hand, we have the New Jersey Plan. In this plan we would have had a unicameral congress which we don't have. But it's all good, they won equal representation in the Senate! They also wanted a federal executive of more than one person which is used today in the Senate with 2 representatives for every State no matter what. </text:span></text:p>
      <text:p text:style-name="P2"><text:span text:style-name="T2"><text:tab/>I say that they are used today in exchange for “they were put in the Constitution”. Just thought I should clarify.</text:span></text:p>
      <text:p text:style-name="P2"><text:span text:style-name="T2"/></text:p>
      <text:p text:style-name="P2"><text:span text:style-name="T1">Number 4</text:span></text:p>
      <text:p text:style-name="P2"><text:span text:style-name="T1"><text:tab/></text:span><text:span text:style-name="T2">It was considered a critical period in time because it was then that America had to somehow figure out a way to not kill each other and prove that they could survive without England. It was also when the weaknesses in the Articles became much more glaring. The one thing that all the States were able to agree on was the need for a stronger government. Major signs being that all the States were on the brink of declaring war against each other, the economy was horrible, not to mention the Shays' Rebellion with many small farmers losing their farms, and so on and so forth. </text:span></text:p>
      <text:p text:style-name="P2"><text:span text:style-name="T2"><text:tab/>A way to think of it is an 18 year old graduating and running to college as fast as they could with their buddies. Now the best friends start to hate each other and get on each other's nerves. It is then that the friends start thinking “You know what, we should try to agree on a few rules so that we don't try to kill each other.” And that's where America was at: beginning to create its own, new ident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Rue Schettler</meta:initial-creator>
    <meta:creation-date>2012-03-13T20:01:52</meta:creation-date>
    <meta:document-statistic meta:table-count="0" meta:image-count="0" meta:object-count="0" meta:page-count="1" meta:paragraph-count="17" meta:word-count="616" meta:character-count="3442"/>
    <dc:date>2012-03-13T21:25:55</dc:date>
    <dc:creator>LaRue Schettler</dc:creator>
    <meta:editing-duration>PT00H06M16S</meta:editing-duration>
    <meta:editing-cycles>1</meta:editing-cycles>
    <meta:generator>OpenOffice.org/3.2$Linux OpenOffice.org_project/320m12$Build-9483</meta:generator>
  </office:meta>
</office:document-meta>
</file>