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</office:automatic-styles>
  <office:body>
    <office:text text:use-soft-page-breaks="true">
      <text:p text:style-name="P1">Heather Schettler</text:p>
      <text:p text:style-name="P2">Vocabulary Poem</text:p>
      <text:p text:style-name="P3">Period 4B</text:p>
      <text:p text:style-name="P4">2-6-12</text:p>
      <text:p text:style-name="Standard"/>
      <text:p text:style-name="Standard">Suffocation</text:p>
      <text:p text:style-name="Standard"/>
      <text:p text:style-name="Standard">Mordant chest heaving to no avail.</text:p>
      <text:p text:style-name="Standard"/>
      <text:p text:style-name="Standard">Stumbling aimlessly,</text:p>
      <text:p text:style-name="Standard">Hoping to find</text:p>
      <text:p text:style-name="Standard"/>
      <text:p text:style-name="Standard">Something</text:p>
      <text:p text:style-name="Standard"/>
      <text:p text:style-name="Standard">Anything</text:p>
      <text:p text:style-name="Standard"/>
      <text:p text:style-name="Standard">With a languor will.</text:p>
      <text:p text:style-name="Standard"/>
      <text:p text:style-name="Standard">Placed juxtaposed to</text:p>
      <text:p text:style-name="Standard">that thing.</text:p>
      <text:p text:style-name="Standard"/>
      <text:p text:style-name="Standard">The lilt of wandering has paused.</text:p>
      <text:p text:style-name="Standard">Suddenly everything is mellifluous.</text:p>
      <text:p text:style-name="Standard"/>
      <text:p text:style-name="Standard">Before the dovetail can be made,</text:p>
      <text:p text:style-name="Standard">It becomes</text:p>
      <text:p text:style-name="Standard">Evanescent.</text:p>
      <text:p text:style-name="Standard"/>
      <text:p text:style-name="Standard">Without a scintilla,</text:p>
      <text:p text:style-name="Standard">The wandering has ensued once again.</text:p>
      <text:p text:style-name="Standard">The only guide</text:p>
      <text:p text:style-name="Standard">Being the penumbra<text:s/>lunar glow,</text:p>
      <text:p text:style-name="Standard">An ethereal constellation,</text:p>
      <text:p text:style-name="Standard">And an lassitude will.</text:p>
      <text:p text:style-name="Standard"/>
      <text:p text:style-name="Standard">Beleaguer with a world of palimpsest</text:p>
      <text:p text:style-name="Standard">With imbrications,</text:p>
      <text:p text:style-name="Standard">Just to mess the sane mind,</text:p>
      <text:p text:style-name="Standard">And to lead one astray</text:p>
      <text:p text:style-name="Standard">With murmurous lies</text:p>
      <text:p text:style-name="Standard">An elision of the truth.</text:p>
      <text:p text:style-name="Standard"/>
      <text:p text:style-name="Standard">Consumed by woebegone,</text:p>
      <text:p text:style-name="Standard">Looking back</text:p>
      <text:p text:style-name="Standard">At<text:s/>my lissome pastself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Rue Schettler</meta:initial-creator>
    <dc:creator>Windows User</dc:creator>
    <meta:creation-date>2012-02-07T17:43:00Z</meta:creation-date>
    <dc:date>2012-02-07T17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6" meta:character-count="710" meta:row-count="5" meta:non-whitespace-character-count="605"/>
  </office:meta>
</office:document-meta>
</file>